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771cm" fo:margin-left="-1.76cm" table:align="left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4.002cm"/>
    </style:style>
    <style:style style:name="Таблица1.C" style:family="table-column">
      <style:table-column-properties style:column-width="3cm"/>
    </style:style>
    <style:style style:name="Таблица1.D" style:family="table-column">
      <style:table-column-properties style:column-width="5.251cm"/>
    </style:style>
    <style:style style:name="Таблица1.E" style:family="table-column">
      <style:table-column-properties style:column-width="5.51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6pt" fo:font-weight="bold" style:font-size-asian="16pt" style:font-weight-asian="bold"/>
    </style:style>
    <style:style style:name="P2" style:family="paragraph" style:parent-style-name="Standard">
      <style:paragraph-properties fo:text-align="justify" style:justify-single-word="false"/>
      <style:text-properties fo:font-size="16pt" fo:font-style="italic" style:font-size-asian="16pt" style:font-style-asian="italic"/>
    </style:style>
    <style:style style:name="P3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style:font-size-asian="16pt"/>
    </style:style>
    <style:style style:name="P4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9" style:family="paragraph" style:parent-style-name="Основной_20_текст_20_2">
      <style:paragraph-properties fo:text-align="center" style:justify-single-word="false"/>
    </style:style>
    <style:style style:name="P10" style:family="paragraph" style:parent-style-name="Основной_20_текст_20_2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Основной_20_текст_20_2">
      <style:paragraph-properties fo:text-align="start" style:justify-single-word="false"/>
      <style:text-properties fo:font-weight="bold" style:font-weight-asian="bold"/>
    </style:style>
    <style:style style:name="P12" style:family="paragraph" style:parent-style-name="Основной_20_текст_20_2">
      <style:paragraph-properties fo:text-align="center" style:justify-single-word="false"/>
      <style:text-properties fo:font-size="16pt" fo:font-weight="bold" style:font-size-asian="16pt" style:font-weight-asian="bold"/>
    </style:style>
    <style:style style:name="P13" style:family="paragraph" style:parent-style-name="Основной_20_текст_20_2">
      <style:paragraph-properties fo:text-align="end" style:justify-single-word="false"/>
      <style:text-properties fo:font-size="16pt" style:font-size-asian="16pt"/>
    </style:style>
    <style:style style:name="P14" style:family="paragraph" style:parent-style-name="Основной_20_текст_20_2">
      <style:paragraph-properties fo:text-align="start" style:justify-single-word="false"/>
      <style:text-properties fo:font-size="16pt" style:font-size-asian="16pt"/>
    </style:style>
    <style:style style:name="P15" style:family="paragraph" style:parent-style-name="Основной_20_текст_20_2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P16" style:family="paragraph" style:parent-style-name="Основной_20_текст_20_2">
      <style:paragraph-properties fo:text-align="center" style:justify-single-word="false"/>
      <style:text-properties fo:font-size="16pt" style:text-underline-style="solid" style:text-underline-width="auto" style:text-underline-color="font-color" style:font-size-asian="16pt"/>
    </style:style>
    <style:style style:name="P17" style:family="paragraph" style:parent-style-name="Основной_20_текст_20_2">
      <style:text-properties style:text-underline-style="solid" style:text-underline-width="auto" style:text-underline-color="font-color"/>
    </style:style>
    <style:style style:name="P18" style:family="paragraph" style:parent-style-name="Основной_20_текст_20_2">
      <style:paragraph-properties fo:text-align="center" style:justify-single-word="false"/>
      <style:text-properties fo:font-style="italic" style:font-style-asian="italic"/>
    </style:style>
    <style:style style:name="P19" style:family="paragraph" style:parent-style-name="Основной_20_текст_20_2">
      <style:text-properties fo:font-style="italic" fo:font-weight="bold" style:font-style-asian="italic" style:font-weight-asian="bold"/>
    </style:style>
    <style:style style:name="P20" style:family="paragraph" style:parent-style-name="Основной_20_текст_20_2">
      <style:paragraph-properties fo:text-align="start" style:justify-single-word="false"/>
    </style:style>
    <style:style style:name="P21" style:family="paragraph" style:parent-style-name="Основной_20_текст_20_2">
      <style:paragraph-properties fo:text-align="center" style:justify-single-word="false"/>
      <style:text-properties fo:font-size="12pt" style:font-size-asian="12pt"/>
    </style:style>
    <style:style style:name="P22" style:family="paragraph" style:parent-style-name="Основной_20_текст_20_2">
      <style:paragraph-properties fo:text-align="start" style:justify-single-word="false"/>
      <style:text-properties fo:font-size="12pt" style:font-size-asian="12pt"/>
    </style:style>
    <style:style style:name="P23" style:family="paragraph" style:parent-style-name="Основной_20_текст_20_2">
      <style:paragraph-properties fo:text-align="start" style:justify-single-word="false" style:snap-to-layout-grid="false"/>
      <style:text-properties fo:font-size="12pt" style:font-size-asian="12pt"/>
    </style:style>
    <style:style style:name="P24" style:family="paragraph" style:parent-style-name="Основной_20_текст_20_2">
      <style:paragraph-properties fo:text-align="center" style:justify-single-word="false"/>
      <style:text-properties fo:font-size="26pt" fo:font-weight="bold" style:font-size-asian="26pt" style:font-weight-asian="bold" style:font-size-complex="26pt"/>
    </style:style>
    <style:style style:name="P25" style:family="paragraph" style:parent-style-name="Основной_20_текст_20_2">
      <style:paragraph-properties fo:margin-left="0.635cm" fo:margin-right="0cm" fo:text-align="start" style:justify-single-word="false" fo:text-indent="0cm" style:auto-text-indent="false"/>
      <style:text-properties fo:font-size="12pt" style:font-size-asian="12pt"/>
    </style:style>
    <style:style style:name="P26" style:family="paragraph" style:parent-style-name="Title" style:master-page-name="Standard">
      <style:paragraph-properties style:page-number="auto"/>
    </style:style>
    <style:style style:name="P27" style:family="paragraph" style:parent-style-name="Основной_20_текст_20_2">
      <style:paragraph-properties fo:text-align="end" style:justify-single-word="false"/>
      <style:text-properties fo:font-size="16pt" style:font-size-asian="16pt"/>
    </style:style>
    <style:style style:name="P28" style:family="paragraph" style:parent-style-name="Основной_20_текст_20_2">
      <style:text-properties fo:font-size="16pt" fo:font-style="italic" style:font-size-asian="16pt" style:font-style-asian="italic"/>
    </style:style>
    <style:style style:name="P29" style:family="paragraph" style:parent-style-name="Основной_20_текст_20_2" style:list-style-name="WW8Num6"/>
    <style:style style:name="P30" style:family="paragraph" style:parent-style-name="Основной_20_текст_20_2" style:list-style-name="WW8Num7">
      <style:text-properties fo:font-style="italic" style:font-style-asian="italic"/>
    </style:style>
    <style:style style:name="P31" style:family="paragraph" style:parent-style-name="Основной_20_текст_20_2" style:list-style-name="WW8Num6">
      <style:text-properties fo:font-style="italic" fo:font-weight="bold" style:font-style-asian="italic" style:font-weight-asian="bold"/>
    </style:style>
    <style:style style:name="P32" style:family="paragraph" style:parent-style-name="Основной_20_текст_20_2" style:list-style-name="WW8Num13">
      <style:text-properties fo:font-style="italic" fo:font-weight="bold" style:font-style-asian="italic" style:font-weight-asian="bold"/>
    </style:style>
    <style:style style:name="P33" style:family="paragraph" style:parent-style-name="Основной_20_текст_20_2" style:list-style-name="WW8Num13"/>
    <style:style style:name="P34" style:family="paragraph" style:parent-style-name="Основной_20_текст_20_2" style:list-style-name="WW8Num12"/>
    <style:style style:name="P35" style:family="paragraph" style:parent-style-name="Основной_20_текст_20_2" style:list-style-name="WW8Num5"/>
    <style:style style:name="P36" style:family="paragraph" style:parent-style-name="Основной_20_текст_20_2" style:list-style-name="WW8Num9">
      <style:paragraph-properties fo:text-align="start" style:justify-single-word="false"/>
    </style:style>
    <style:style style:name="P37" style:family="paragraph" style:parent-style-name="Основной_20_текст_20_2" style:list-style-name="WW8Num11">
      <style:paragraph-properties fo:text-align="start" style:justify-single-word="false"/>
      <style:text-properties fo:font-size="12pt" style:font-size-asian="12pt"/>
    </style:style>
    <style:style style:name="P38" style:family="paragraph" style:parent-style-name="Основной_20_текст_20_2" style:list-style-name="WW8Num2">
      <style:paragraph-properties fo:text-align="start" style:justify-single-word="false"/>
      <style:text-properties fo:font-size="12pt" style:font-size-asian="12pt"/>
    </style:style>
    <style:style style:name="P39" style:family="paragraph" style:parent-style-name="Основной_20_текст_20_2" style:list-style-name="WW8Num10">
      <style:paragraph-properties fo:text-align="start" style:justify-single-word="false"/>
      <style:text-properties fo:font-size="12pt" style:font-size-asian="12pt"/>
    </style:style>
    <style:style style:name="P40" style:family="paragraph" style:parent-style-name="Основной_20_текст_20_2" style:list-style-name="WW8Num1">
      <style:paragraph-properties fo:text-align="start" style:justify-single-word="false"/>
      <style:text-properties fo:font-size="12pt" style:font-size-asian="12pt"/>
    </style:style>
    <style:style style:name="P41" style:family="paragraph" style:parent-style-name="Основной_20_текст_20_2" style:list-style-name="WW8Num3">
      <style:paragraph-properties fo:text-align="start" style:justify-single-word="false"/>
      <style:text-properties fo:font-size="12pt" style:font-size-asian="12pt"/>
    </style:style>
    <style:style style:name="P42" style:family="paragraph" style:parent-style-name="Основной_20_текст_20_2">
      <style:paragraph-properties fo:text-align="center" style:justify-single-word="false"/>
      <style:text-properties fo:font-weight="bold" style:font-weight-asian="bold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style="italic" style:font-size-asian="16pt" style:font-style-asian="italic"/>
    </style:style>
    <style:style style:name="T3" style:family="text">
      <style:text-properties fo:font-size="14pt" style:font-size-asian="14pt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P24"><text:s/>семинар</text:p>
      <text:p text:style-name="P12">на тему:</text:p>
      <text:p text:style-name="P12"><text:s/>«Экологические наблюдения и эксперименты</text:p>
      <text:p text:style-name="P12"><text:s/>в детском саду»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Проведен:___________</text:p>
      <text:p text:style-name="P13">Дата:_______________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Title"/>
      <text:p text:style-name="Title"/>
      <text:p text:style-name="Title"/>
      <text:p text:style-name="Title"><text:soft-page-break/>Детское экспериментирование</text:p>
      <text:p text:style-name="P1"/>
      <text:p text:style-name="P4">Что я слышу – забываю.</text:p>
      <text:p text:style-name="P4">Что я вижу – я помню.</text:p>
      <text:p text:style-name="P4">Что я делаю – я понимаю.</text:p>
      <text:h text:style-name="Heading_20_1" text:outline-level="1"/>
      <text:h text:style-name="Heading_20_1" text:outline-level="1">Конфуций</text:h>
      <text:p text:style-name="Standard"/>
      <text:p text:style-name="P5"><text:span text:style-name="T3"><text:s text:c="5"/>Экспериментирование – это метод познания закономерностей и явлений окружающего мира. Процесс познания – творческий процесс, и наша задача – поддержать и развить в ребенке интерес к исследованиям, открытиям, создать необходимые для этого условия. Для того чтобы экспериментирование было доступным и интересным детям, необходимо создать предметно-развивающую среду, подобрать литературу по данной проблеме, создать уголки экспериментирования</text:span>.</text:p>
      <text:p text:style-name="P6"><text:s text:c="2"/>Экспериментальная <text:s/>деятельность, является, наряду с игровой, ведущей деятельностью ребенка – дошкольника. Экспериментирование пронизывает все сферы детской деятельности: прием пищи, игру, занятия, прогулку, сон.</text:p>
      <text:p text:style-name="P6"><text:s text:c="5"/>В процессе экспериментирования дошкольник получает возможность удовлетворить присущую ему любознательность (Почему? Зачем? Как? Что будет, если?). При этом взрослый – не учитель-наставник, а равноправный партнер, соучастник деятельности.</text:p>
      <text:p text:style-name="P6"><text:s text:c="5"/>Толчком к началу экспериментирования может послужить удивление, любопытство, выдвинутая кем-то проблема или просьба. Для поддержания интереса к экспериментированию, используются сказочные герои- куклы. В уголках экспериментирования «живут» персонажи, придуманные и сделанные совместно с детьми. Если детей младшего дошкольного возраста отличает любопытство и любознательность, то и хозяин их уголка – Зайчик-Любознайчик.</text:p>
      <text:p text:style-name="P6">Детей <text:s/>среднего возраста в уголке встречает Хрюша-Удивлюша или Утенок-Удивленок. Дети старшего возраста задают много вопросов, поэтому их герой – Почемучка.</text:p>
      <text:p text:style-name="P6"><text:s text:c="5"/>Эти герои «участвуют в опытах и экспериментах, приносят интересные вещи юным исследователям. В костюмах героев появляются соответствующие детали: большой карман для вопросов для Зайчика-Любознайчика, рюкзачок для нужных и интересных вещей у Утенка- Удивленка, яркая нарядная косынка у Почемучки – все это способствует развитию наблюдательности, любознательности, повышению интереса к экспериментальной деятельности.</text:p>
      <text:p text:style-name="P6"><text:s text:c="5"/>Эти герои вместе с детьми составляют правила работы с различными материалами, которые очень просты и легко запоминаются.</text:p>
      <text:h text:style-name="Heading_20_2" text:outline-level="2"><text:soft-page-break/></text:h>
      <text:h text:style-name="Heading_20_2" text:outline-level="2"/>
      <text:h text:style-name="Heading_20_2" text:outline-level="2">Правила работы с различными материалами</text:h>
      <text:p text:style-name="P7"/>
      <text:p text:style-name="P8">С водой:</text:p>
      <text:p text:style-name="P8"/>
      <text:p text:style-name="P2"><text:s text:c="2"/>Коль с водой имеем дело, рукава засучим смело.</text:p>
      <text:p text:style-name="P5"><text:span text:style-name="T1"><text:s/></text:span><text:span text:style-name="T2">Пролил воду – не беда: тряпка под рукой всегда.</text:span></text:p>
      <text:p text:style-name="P2">Фартук – друг: он нам помог, и никто здесь не промок.</text:p>
      <text:p text:style-name="P15"/>
      <text:p text:style-name="P9"><text:span text:style-name="T8">Со стеклом</text:span><text:span text:style-name="T7">:</text:span></text:p>
      <text:p text:style-name="P16"/>
      <text:p text:style-name="P5"><text:span text:style-name="T1"><text:s text:c="2"/></text:span><text:span text:style-name="T2">Со стеклом будь осторожен – ведь оно разбиться может.</text:span></text:p>
      <text:p text:style-name="P2">А разбилось – не беда, есть ведь верные друзья:</text:p>
      <text:p text:style-name="P2">Шустрый веник, брат – совок и для мусора бачок –</text:p>
      <text:p text:style-name="P2">Вмиг осколки соберут, наши руки сберегут.</text:p>
      <text:p text:style-name="P17"/>
      <text:p text:style-name="P9"><text:span text:style-name="T8">С песком</text:span><text:span text:style-name="T6">:</text:span></text:p>
      <text:p text:style-name="P10"/>
      <text:p text:style-name="P5"><text:span text:style-name="T3"><text:s text:c="2"/></text:span><text:span text:style-name="T2">Если сыплешь ты песок – рядом веник и совок.</text:span></text:p>
      <text:p text:style-name="P3"/>
      <text:p text:style-name="P8">С огнем:</text:p>
      <text:p text:style-name="P8"/>
      <text:p text:style-name="P2">Помни правило: огонь никогда один не тронь!</text:p>
      <text:p text:style-name="P17"/>
      <text:p text:style-name="P9"><text:span text:style-name="T8">По окончании работы</text:span><text:span text:style-name="T6">:</text:span></text:p>
      <text:p text:style-name="P10"/>
      <text:p text:style-name="P28">Ты работу завершил? Все на место положил?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Классификация наблюдений и экспериментов</text:p>
      <text:p text:style-name="Основной_20_текст_20_2"/>
      <text:p text:style-name="Основной_20_текст_20_2"><text:s text:c="5"/>Эксперименты можно классифицировать по разным принципам.</text:p>
      <text:list xml:id="list5803536786765471641" text:style-name="WW8Num6">
        <text:list-item>
          <text:p text:style-name="P29"><text:span text:style-name="T5">По характеру объектов, используемых в эксперименте</text:span><text:span text:style-name="T4">:</text:span></text:p>
        </text:list-item>
      </text:list>
      <text:list xml:id="list3540610831539236021" text:style-name="WW8Num7">
        <text:list-item>
          <text:p text:style-name="P30">опыты с растениями;</text:p>
        </text:list-item>
        <text:list-item>
          <text:p text:style-name="P30">опты с животными;</text:p>
        </text:list-item>
        <text:list-item>
          <text:p text:style-name="P30">опыты с объектами неживой природы;</text:p>
        </text:list-item>
      </text:list>
      <text:list xml:id="list34623692" text:continue-list="list5803536786765471641" text:style-name="WW8Num6">
        <text:list-item>
          <text:p text:style-name="P31">По месту проведения опытов:</text:p>
        </text:list-item>
      </text:list>
      <text:list xml:id="list34623637" text:continue-list="list3540610831539236021" text:style-name="WW8Num7">
        <text:list-item>
          <text:p text:style-name="P30">в групповой комнате;</text:p>
        </text:list-item>
        <text:list-item>
          <text:p text:style-name="P30">на участке;</text:p>
        </text:list-item>
        <text:list-item>
          <text:p text:style-name="P30">в лесу, в поле и т.д.</text:p>
        </text:list-item>
      </text:list>
      <text:list xml:id="list34611709" text:continue-list="list34623692" text:style-name="WW8Num6">
        <text:list-item>
          <text:p text:style-name="P31">По количеству детей:</text:p>
        </text:list-item>
      </text:list>
      <text:list xml:id="list34608297" text:continue-list="list34623637" text:style-name="WW8Num7">
        <text:list-item>
          <text:p text:style-name="P30">индивидуальные;</text:p>
        </text:list-item>
        <text:list-item>
          <text:p text:style-name="P30">групповые;</text:p>
        </text:list-item>
        <text:list-item>
          <text:p text:style-name="P30">коллективные</text:p>
        </text:list-item>
      </text:list>
      <text:p text:style-name="Основной_20_текст_20_2"><text:span text:style-name="T4">4. <text:s/></text:span><text:span text:style-name="T5">По причине их проведения</text:span><text:span text:style-name="T4">:</text:span></text:p>
      <text:list xml:id="list34618492" text:continue-numbering="true" text:style-name="WW8Num7">
        <text:list-item>
          <text:p text:style-name="P30">случайные;</text:p>
        </text:list-item>
        <text:list-item>
          <text:p text:style-name="P30">запланированные;</text:p>
        </text:list-item>
        <text:list-item>
          <text:p text:style-name="P30">поставленные в ответ на вопрос ребёнка;</text:p>
        </text:list-item>
      </text:list>
      <text:list xml:id="list7921579880584357379" text:style-name="WW8Num13">
        <text:list-item>
          <text:p text:style-name="P33"><text:span text:style-name="T5">По характеру включения в педагогический процесс</text:span><text:span text:style-name="T4">:</text:span></text:p>
        </text:list-item>
      </text:list>
      <text:list xml:id="list34629743" text:continue-list="list34618492" text:style-name="WW8Num7">
        <text:list-item>
          <text:p text:style-name="P30">эпизодические (проводимые от случая к случаю);</text:p>
        </text:list-item>
        <text:list-item>
          <text:p text:style-name="P30">систематические;</text:p>
        </text:list-item>
      </text:list>
      <text:list xml:id="list34624140" text:continue-list="list7921579880584357379" text:style-name="WW8Num13">
        <text:list-item>
          <text:p text:style-name="P32">По продолжительности:</text:p>
        </text:list-item>
      </text:list>
      <text:list xml:id="list34603670" text:continue-list="list34629743" text:style-name="WW8Num7">
        <text:list-item>
          <text:p text:style-name="P30">кратковременные (от 5 до 15 мин) ;</text:p>
        </text:list-item>
        <text:list-item>
          <text:p text:style-name="P30">длительные свыше 15 мин;</text:p>
        </text:list-item>
      </text:list>
      <text:list xml:id="list34619085" text:continue-list="list34624140" text:style-name="WW8Num13">
        <text:list-item>
          <text:p text:style-name="P32">По количеству наблюдений за одним и тем же объектом:</text:p>
        </text:list-item>
      </text:list>
      <text:list xml:id="list34610917" text:continue-list="list34603670" text:style-name="WW8Num7">
        <text:list-item>
          <text:p text:style-name="P30">однократные;</text:p>
        </text:list-item>
        <text:list-item>
          <text:p text:style-name="P30">многократные или циклические</text:p>
        </text:list-item>
      </text:list>
      <text:list xml:id="list34607974" text:continue-list="list34619085" text:style-name="WW8Num13">
        <text:list-item>
          <text:p text:style-name="P32">По месту в цикле:</text:p>
        </text:list-item>
      </text:list>
      <text:list xml:id="list34619066" text:continue-list="list34610917" text:style-name="WW8Num7">
        <text:list-item>
          <text:p text:style-name="P30">первичные;</text:p>
        </text:list-item>
        <text:list-item>
          <text:p text:style-name="P30">повторные;</text:p>
        </text:list-item>
        <text:list-item>
          <text:p text:style-name="P30">заключительные и итоговые;</text:p>
        </text:list-item>
      </text:list>
      <text:list xml:id="list34606247" text:continue-list="list34607974" text:style-name="WW8Num13">
        <text:list-item>
          <text:p text:style-name="P33"><text:span text:style-name="T5">По характеру мыслительных операций</text:span><text:span text:style-name="T4">:</text:span></text:p>
        </text:list-item>
      </text:list>
      <text:list xml:id="list34616287" text:continue-list="list34619066" text:style-name="WW8Num7">
        <text:list-item>
          <text:p text:style-name="P30">констатирующие (позволяющие увидеть какое-то одно состояние объекта);</text:p>
        </text:list-item>
        <text:list-item>
          <text:p text:style-name="P30">сравнительные ( позволяющие увидеть динамику процесса или отметить изменения в состоянии объекта);</text:p>
        </text:list-item>
        <text:list-item>
          <text:p text:style-name="P30">обобщающие (эксперименты, в которых прослеживаются общие закономерности процесса, изучаемого ранее по отдельным этапам);</text:p>
        </text:list-item>
      </text:list>
      <text:list xml:id="list34621778" text:continue-list="list34606247" text:style-name="WW8Num13">
        <text:list-item>
          <text:p text:style-name="P32">По характеру познавательной деятельности:</text:p>
        </text:list-item>
      </text:list>
      <text:list xml:id="list34631173" text:continue-list="list34616287" text:style-name="WW8Num7">
        <text:list-item>
          <text:p text:style-name="P30">иллюстративные (детям уже известно, и эксперимент только подтверждает знакомые факты);</text:p>
        </text:list-item>
        <text:list-item>
          <text:p text:style-name="P30">поисковые (дети не знают заранее, каков будет результат);</text:p>
        </text:list-item>
        <text:list-item>
          <text:p text:style-name="P30">решение экспериментальных задач;</text:p>
        </text:list-item>
      </text:list>
      <text:p text:style-name="Основной_20_текст_20_2"/>
      <text:p text:style-name="P10"><text:soft-page-break/>Методические требования к подготовке и проведению экспериментов</text:p>
      <text:p text:style-name="P10"/>
      <text:p text:style-name="P20"><text:s text:c="5"/>В зависимости от характера наблюдений и экспериментов требования к их проведению несколько отличаются.</text:p>
      <text:p text:style-name="P20"><text:s text:c="5"/><text:span text:style-name="T5">Случайные наблюдения и эксперименты. <text:s text:c="2"/></text:span>Они проводятся экспромтом в той ситуации, которая сложилась на тот момент, когда дети увидели что-то интересное в природе, уголке природы или на участке. От воспитателя требуется постоянная психологическая готовность разглядеть в природе новое и интересное.</text:p>
      <text:p text:style-name="P20"><text:span text:style-name="T5"><text:s text:c="5"/>Плановые наблюдения и эксперименты. <text:s/></text:span>Подготовка к проведению запланированных наблюдений и экспериментов начинаются с определения педагогом дидактических задач. Затем выбирается объект, соответствующий требованиям. Воспитатель знакомится с ним заранее – и на практике , и по литературе. Одновременно он осваивает технику экспериментирования, если та ему незнакома.</text:p>
      <text:p text:style-name="P20"><text:s text:c="4"/>Предлагая детям поставить опыт, воспитатель сообщает им цель или задачу, которая должна быть решена, дает время на обдумывание, обсуждение методики проведения опыта и затем привлекает детей к проведению <text:s/>эксперимента.</text:p>
      <text:p text:style-name="P20"><text:s text:c="5"/>В процессе работы воспитатель поощряет детей, ищущих собственные способы решения задачи.</text:p>
      <text:p text:style-name="P20"><text:s text:c="4"/>Заключительным этапом эксперимента является подведение итогов и формулирование выводов. Это можно сделать в словесной форме, иногда избирать другие способы.</text:p>
      <text:p text:style-name="P20"><text:s text:c="5"/><text:span text:style-name="T5">Эксперимент как ответ на детские вопросы. </text:span><text:s/>Помимо запланированных и случайных экспериментов, существуют эксперименты, которые проводятся на вопрос ребёнка. Выслушав вопрос, воспитатель не отвечает на него, а советует ребёнку самому установить истину, проведя несложное наблюдение: «А ты сам посмотри, как поведёт себя муравей, если ему загородить дорогу в муравейник». Или <text:s/>«Ребята, Саша <text:s/>спрашивает, будут ли голуби есть творог; давайте проверим»</text:p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><text:soft-page-break/></text:p>
      <text:p text:style-name="P12">Требования к оформлению и содержанию Уголков экспериментирования.</text:p>
      <text:list xml:id="list6747362512800365047" text:style-name="WW8Num12">
        <text:list-item>
          <text:p text:style-name="P34">Материалы, находящиеся в Уголках экспериментирования можно распределить по разделам: «Песок и вода», «Звук», «Магниты», «Бумага», «Свет», «Резина».</text:p>
        </text:list-item>
        <text:list-item>
          <text:p text:style-name="P34">В уголке экспериментирования необходимо иметь:</text:p>
        </text:list-item>
      </text:list>
      <text:p text:style-name="P19">Основное оборудование:</text:p>
      <text:list xml:id="list1191864564799890645" text:style-name="WW8Num5">
        <text:list-item>
          <text:p text:style-name="P35">Приборы-помощники: увеличительные стекла, весы, песочные часы, компас, магниты;</text:p>
        </text:list-item>
        <text:list-item>
          <text:p text:style-name="P35">Разнообразные сосуды из различных материалов (пластмасса, стекло, металл) разнообразного объема и формы;</text:p>
        </text:list-item>
        <text:list-item>
          <text:p text:style-name="P35">Природный материал: камешки, глина, песок, ракушки, птичьи перья, шишки, спил и листья деревьев, мох, семена и т. д;</text:p>
        </text:list-item>
        <text:list-item>
          <text:p text:style-name="P35">Утилизированный материал: проволока, кусочки кожи, меха, ткани, поролона, пробки и т.д;</text:p>
        </text:list-item>
        <text:list-item>
          <text:p text:style-name="P35">Технические материалы: гайки, скрепки, болты, гвозди, детали конструктора и т. д;</text:p>
        </text:list-item>
        <text:list-item>
          <text:p text:style-name="P35">Разные виды бумаги: обычная, картон, наждачная, копировальная и др;</text:p>
        </text:list-item>
        <text:list-item>
          <text:p text:style-name="P35">Красители: гуашь, акварель и др;</text:p>
        </text:list-item>
        <text:list-item>
          <text:p text:style-name="P35">Медицинские материалы: пипетки, колбы, деревянные палочки, шприцы (без игл), мерные ложечки, резиновые груши;</text:p>
        </text:list-item>
        <text:list-item>
          <text:p text:style-name="P35">Прочие материалы: зеркала, воздушные шары, цветные и прозрачные стекла, пилка для ногтей, сито, свечи, коктейльные палочки и др.</text:p>
        </text:list-item>
      </text:list>
      <text:p text:style-name="P19">Дополнительное оборудование:</text:p>
      <text:p text:style-name="Основной_20_текст_20_2">Детские халаты, клеенчатые фартуки, полотенца, коннейнеры для хранения сыпучих и мелких предметов.</text:p>
      <text:list xml:id="list34602559" text:continue-list="list6747362512800365047" text:style-name="WW8Num12">
        <text:list-item>
          <text:p text:style-name="P34">Карточки – схемы проведения экспериментов оформляют на плотной бумаге и ламинируют; на обратной стороне карточки описывается ход проведения эксперимента.</text:p>
        </text:list-item>
        <text:list-item>
          <text:p text:style-name="P34">В индивидуальных дневниках экспериментов ставится дата их проведения, название и помечается самостоятельно или совместно с воспитателем проведен эксперимент.</text:p>
        </text:list-item>
        <text:list-item>
          <text:p text:style-name="P34">В каждом разделе должны быть в наличии правила работы с материалом. Совместно с детьми разрабатываются условные обозначения, разрешающие и запрещающие знаки.</text:p>
        </text:list-item>
      </text:list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P10"><text:soft-page-break/>Рекомендуемая литература</text:p>
      <text:p text:style-name="P10"/>
      <text:list xml:id="list3650566761859291881" text:style-name="WW8Num9">
        <text:list-item>
          <text:p text:style-name="P36">Иванова А.И. «Методика организации экологических наблюдений и экспериментов в детском саду» <text:s/>М. 2004</text:p>
        </text:list-item>
        <text:list-item>
          <text:p text:style-name="P36">«Организация экспериментальной деятельности дошкольников» Методические рекомендации. М.2004</text:p>
        </text:list-item>
        <text:list-item>
          <text:p text:style-name="P36">Дыбина О.В. «Из чего сделаны предметы» <text:s/>М. 2004</text:p>
        </text:list-item>
        <text:list-item>
          <text:p text:style-name="P36">Дыбина О.В. «Что было до….» <text:s/>М.2002</text:p>
        </text:list-item>
        <text:list-item>
          <text:p text:style-name="P36">О.В. Дыбина «Неизведанное рядом» М.2002</text:p>
        </text:list-item>
        <text:list-item>
          <text:p text:style-name="P36">Мальцева Л.М. «Мир природы и ребёнок" </text:p>
        </text:list-item>
        <text:list-item>
          <text:p text:style-name="P36">Журнал «Дошкольное воспитание» №7 2003г; </text:p>
        </text:list-item>
      </text:list>
      <text:p text:style-name="P20"><text:s text:c="67"/>№7,8 2004. </text:p>
      <text:p text:style-name="P20"/>
      <text:p text:style-name="P20"><text:s text:c="66"/></text:p>
      <text:p text:style-name="P20"/>
      <text:p text:style-name="P20"/>
      <text:p text:style-name="P9"/>
      <text:p text:style-name="P9"/>
      <text:p text:style-name="P9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/>
      <text:p text:style-name="Основной_20_текст_20_2"><text:soft-page-break/></text:p>
      <text:p text:style-name="Основной_20_текст_20_2"/>
      <text:p text:style-name="P12">Практическое занятие для воспитателей</text:p>
      <text:p text:style-name="P12">«Переговорное устройство для игры»</text:p>
      <text:p text:style-name="P12"/>
      <text:p text:style-name="P20"><text:span text:style-name="T6">Цель:</text:span> Познакомить с историй изобретения и развития телефона; научить составлять алгоритмы; развивать логическое мышление, сообразительность.</text:p>
      <text:p text:style-name="P11"/>
      <text:p text:style-name="P20"><text:span text:style-name="T6">Материал: </text:span>иллюстрации переговорных устройств и телефонов; пустые спичечные коробки, нитки.</text:p>
      <text:p text:style-name="P20"/>
      <text:p text:style-name="P10">Ход занятия</text:p>
      <text:p text:style-name="P20"><text:s text:c="5"/>Ещё древние люди общались между собой жестами, мимикой, с помощью рисунков.</text:p>
      <text:p text:style-name="P20"><text:span text:style-name="T1"><text:s text:c="5"/></text:span>Педагогам предлагается выполнить игровые задания: «Передай просьбу жестом», «Отгадай, что написано этими картинками».</text:p>
      <text:p text:style-name="P20"><text:s text:c="6"/>Шли годы, у людей появилась речь. Чтобы передать сообщение в соседнюю деревню, забирались на высокую гору и громко кричали, сложив ладони у рта воронкой. Затем изобрели рупор.</text:p>
      <text:p text:style-name="P20"><text:s text:c="5"/>И вот 150 лет назад был изобретён телефон. Он представлял собой две трубки, похожие на воронки. В одну из них говорили, а другую прикладывали к уху. Потом появился ручной телефон. Сначала нужно было вызвать свою станцию, а затем телефонная барышня вызывала другую станцию и переключала телефон на нужную линию. Позднее придумали современный телефон, которым мы пользуемся сейчас и сотовые телефоны.</text:p>
      <text:p text:style-name="P20"><text:s text:c="5"/>Для игры мы можем <text:s/>сами сделать телефон.<text:span text:style-name="T4">(Изготовление переговорного устройства из спичечных коробков и нити)</text:span> </text:p>
      <text:p text:style-name="P20">Изображение схематично этапов эксперимента. Поведение итога.</text:p>
      <text:p text:style-name="P20"/>
      <text:p text:style-name="P20"/>
      <text:p text:style-name="P18"/>
      <text:p text:style-name="P18"/>
      <text:p text:style-name="P18"/>
      <text:p text:style-name="P18"/>
      <text:p text:style-name="P18"/>
      <text:p text:style-name="P18"/>
      <text:p text:style-name="P20"><text:s text:c="5"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10">Семинар-практикум для воспитателей</text:p>
      <text:p text:style-name="P10">«Опыты, знакомящие детей с природой»</text:p>
      <text:p text:style-name="P10"/>
      <text:p text:style-name="P20"><text:span text:style-name="T6">Цель: </text:span>Совершенствовать знания педагогов по <text:s/>организации исследовательской активности дошкольников в процессе детского экспериментирования</text:p>
      <text:p text:style-name="P20"/>
      <text:p text:style-name="P20"><text:span text:style-name="T6">Руководитель: </text:span>старший Федина О.В.</text:p>
      <text:p text:style-name="P20"><text:span text:style-name="T6">Длительность работы: </text:span>с ________________ по _________________</text:p>
      <text:p text:style-name="P20"><text:span text:style-name="T6">Категория кадров педагогов: </text:span><text:s/>воспитатели, работающие с детьми</text:p>
      <text:p text:style-name="P20"><text:s/>от 2-7 лет </text:p>
      <text:p text:style-name="P20"/>
      <text:p text:style-name="P10">План работы семинара-практикума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1">№ п/п</text:p>
          </table:table-cell>
          <table:table-cell table:style-name="Таблица1.A1" office:value-type="string">
            <text:p text:style-name="P21">Тема занятия</text:p>
          </table:table-cell>
          <table:table-cell table:style-name="Таблица1.A1" office:value-type="string">
            <text:p text:style-name="P21">Форма проведения</text:p>
          </table:table-cell>
          <table:table-cell table:style-name="Таблица1.A1" office:value-type="string">
            <text:p text:style-name="P21">План проведения</text:p>
          </table:table-cell>
          <table:table-cell table:style-name="Таблица1.E1" office:value-type="string">
            <text:p text:style-name="P21">Задания педагогам</text:p>
          </table:table-cell>
        </table:table-row>
        <table:table-row table:style-name="Таблица1.1">
          <table:table-cell table:style-name="Таблица1.A1" office:value-type="string">
            <text:p text:style-name="P21">1.</text:p>
          </table:table-cell>
          <table:table-cell table:style-name="Таблица1.A1" office:value-type="string">
            <text:p text:style-name="P22">Значение экспериментальной деятельности в экологическом воспитании детей</text:p>
          </table:table-cell>
          <table:table-cell table:style-name="Таблица1.A1" office:value-type="string">
            <text:p text:style-name="P23"/>
            <text:p text:style-name="P22"/>
            <text:p text:style-name="P22">Консультация</text:p>
          </table:table-cell>
          <table:table-cell table:style-name="Таблица1.A1" office:value-type="string">
            <text:p text:style-name="P23"/>
            <text:list xml:id="list6161367486229016186" text:style-name="WW8Num11">
              <text:list-item>
                <text:p text:style-name="P37">Научное обоснование темы</text:p>
              </text:list-item>
            </text:list>
          </table:table-cell>
          <table:table-cell table:style-name="Таблица1.E1" office:value-type="string">
            <text:p text:style-name="P22">Изучить методическую <text:s/>литературу.</text:p>
            <text:p text:style-name="P22">Составить перечень необходимого дидактического материала</text:p>
          </table:table-cell>
        </table:table-row>
        <table:table-row table:style-name="Таблица1.1">
          <table:table-cell table:style-name="Таблица1.A1" office:value-type="string">
            <text:p text:style-name="P22">2.</text:p>
          </table:table-cell>
          <table:table-cell table:style-name="Таблица1.A1" office:value-type="string">
            <text:p text:style-name="P22">Методика организации экспериментальной деятельности</text:p>
          </table:table-cell>
          <table:table-cell table:style-name="Таблица1.A1" office:value-type="string">
            <text:p text:style-name="P22">Элементы деловой игры</text:p>
          </table:table-cell>
          <table:table-cell table:style-name="Таблица1.A1" office:value-type="string">
            <text:list xml:id="list4742604599757932967" text:style-name="WW8Num2">
              <text:list-item>
                <text:p text:style-name="P38">Обсуждение выполненных заданий 1 занятия</text:p>
              </text:list-item>
            </text:list>
            <text:list xml:id="list5664746155286708563" text:style-name="WW8Num10">
              <text:list-item>
                <text:p text:style-name="P39">Методические требования к подготовке и проведению экспериментов</text:p>
              </text:list-item>
            </text:list>
            <text:list xml:id="list3323879359438995499" text:style-name="WW8Num1">
              <text:list-item>
                <text:p text:style-name="P40">Требования к оформлению и содержанию уголков экспериментирования</text:p>
              </text:list-item>
              <text:list-item>
                <text:p text:style-name="P40">Проведения занятия с педагогами</text:p>
              </text:list-item>
            </text:list>
          </table:table-cell>
          <table:table-cell table:style-name="Таблица1.E1" office:value-type="string">
            <text:p text:style-name="P22">Оборудовать уголки экспериментирования</text:p>
            <text:p text:style-name="P22"/>
            <text:p text:style-name="P22">Составить описание (конспекты) 1-2 опыта (эксперимента) и изготовить возможные варианты карточек-символов к ним</text:p>
            <text:p text:style-name="P22"/>
            <text:p text:style-name="P22"/>
            <text:p text:style-name="P22"/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22">3.</text:p>
          </table:table-cell>
          <table:table-cell table:style-name="Таблица1.A1" office:value-type="string">
            <text:p text:style-name="P22">Проведение поисково-познавательной деятельности</text:p>
          </table:table-cell>
          <table:table-cell table:style-name="Таблица1.A1" office:value-type="string">
            <text:p text:style-name="P22">Практикум</text:p>
          </table:table-cell>
          <table:table-cell table:style-name="Таблица1.A1" office:value-type="string">
            <text:list xml:id="list34605730" text:continue-numbering="true" text:style-name="WW8Num1">
              <text:list-item>
                <text:p text:style-name="P40">Проведение опытов и </text:p>
              </text:list-item>
            </text:list>
            <text:p text:style-name="P25">экспериментов педагогами </text:p>
            <text:p text:style-name="P25"><text:s text:c="13"/></text:p>
          </table:table-cell>
          <table:table-cell table:style-name="Таблица1.E1" office:value-type="string">
            <text:p text:style-name="P22">В перспективный план по экологическому воспитанию внести раздел опыты и эксперименты </text:p>
          </table:table-cell>
        </table:table-row>
        <table:table-row table:style-name="Таблица1.1">
          <table:table-cell table:style-name="Таблица1.A1" office:value-type="string">
            <text:p text:style-name="P22">4.</text:p>
          </table:table-cell>
          <table:table-cell table:style-name="Таблица1.A1" office:value-type="string">
            <text:p text:style-name="P22">Итоги работы семинара</text:p>
          </table:table-cell>
          <table:table-cell table:style-name="Таблица1.A1" office:value-type="string">
            <text:p text:style-name="P22">Смотр-конкурс уголков экспериментирования</text:p>
          </table:table-cell>
          <table:table-cell table:style-name="Таблица1.A1" office:value-type="string">
            <text:list xml:id="list6909261541493801949" text:style-name="WW8Num3">
              <text:list-item>
                <text:p text:style-name="P41">Подведение итогов конкурса</text:p>
              </text:list-item>
              <text:list-item>
                <text:p text:style-name="P41">Анализ работы семинара</text:p>
              </text:list-item>
            </text:list>
          </table:table-cell>
          <table:table-cell table:style-name="Таблица1.E1" office:value-type="string">
            <text:p text:style-name="P22">Работу по экологическому воспитанию вести в соответствии с перспективным планом.</text:p>
          </table:table-cell>
        </table:table-row>
      </table:table>
      <text:p text:style-name="P11"/>
      <text:p text:style-name="P11"><text:s text:c="2"/></text:p>
      <text:p text:style-name="P14"/>
      <text:p text:style-name="P14"/>
      <text:p text:style-name="P14"/>
      <text:p text:style-name="P14"/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6pt" style:font-size-asian="16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fo:font-style="italic" style:font-size-asian="12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fo:font-style="normal" style:font-style-asian="normal"/>
    </style:style>
    <style:style style:name="WW8Num5z0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3.175cm" fo:margin-right="2.9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етское экспериментирование</dc:title>
    <meta:initial-creator>Бессчетнов</meta:initial-creator>
    <meta:creation-date>2014-03-17T01:38:00</meta:creation-date>
    <dc:date>2014-11-17T14:46:02.02</dc:date>
    <meta:print-date>2014-11-17T14:45:37.11</meta:print-date>
    <meta:editing-cycles>3</meta:editing-cycles>
    <meta:editing-duration>P2171DT9H33M39S</meta:editing-duration>
    <meta:generator>OpenOffice.org/3.4$Win32 OpenOffice.org_project/340m1$Build-9590</meta:generator>
    <meta:document-statistic meta:table-count="1" meta:image-count="0" meta:object-count="0" meta:page-count="10" meta:paragraph-count="163" meta:word-count="1423" meta:character-count="10988"/>
  </office:meta>
</office:document-meta>
</file>